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1000000E7FC27D5A1F0B628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Arial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.353cm" fo:margin-bottom="0cm" loext:contextual-spacing="false" style:page-number="auto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1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16" style:family="paragraph" style:parent-style-name="Standard" style:list-style-name="WW8Num2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17" style:family="paragraph" style:parent-style-name="Standard" style:list-style-name="WW8Num3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18" style:family="paragraph" style:parent-style-name="Standard" style:list-style-name="WW8Num2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8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9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4.406cm" fo:margin-right="0cm" fo:margin-top="0cm" fo:margin-bottom="0cm" loext:contextual-spacing="true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 fo:background-color="#ffff00"/>
    </style:style>
    <style:style style:name="P31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5">
      <style:paragraph-properties fo:margin-left="2.54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7">
      <style:paragraph-properties fo:margin-left="2.54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WW8Num6">
      <style:paragraph-properties fo:margin-left="1.501cm" fo:margin-right="0cm" fo:margin-top="0cm" fo:margin-bottom="0cm" loext:contextual-spacing="true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00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0000" fo:font-size="14pt" fo:language="pl" fo:country="PL" style:letter-kerning="false" style:font-name-asian="Calibri" style:font-size-asian="14pt" style:language-asian="pl" style:country-asian="PL" style:font-name-complex="Calibri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frame draw:style-name="fr1" draw:name="Obraz1" text:anchor-type="paragraph" svg:x="0cm" svg:y="-1.058cm" svg:width="15.998cm" svg:height="1.61cm" draw:z-index="0"><draw:image xlink:href="Pictures/10000000000008F1000000E7FC27D5A1F0B62804.png" xlink:type="simple" xlink:show="embed" xlink:actuate="onLoad" loext:mime-type="image/png"/></draw:frame></text:p>
      <text:p text:style-name="P5"/>
      <text:p text:style-name="P6">REGULAMIN</text:p>
      <text:p text:style-name="P7">udziału w projekcie</text:p>
      <text:p text:style-name="P6"/>
      <text:p text:style-name="P6"/>
      <text:p text:style-name="P8"><text:span text:style-name="T2">„TERAZ MY”</text:span></text:p>
      <text:p text:style-name="P6"/>
      <text:p text:style-name="P6"/>
      <text:p text:style-name="P10">realizowanego w ramach </text:p>
      <text:p text:style-name="P10">Regionalnego <text:s/>Programu Operacyjnego <text:s/>Województwa Zachodniopomorskiego, </text:p>
      <text:p text:style-name="P10">Priorytet VII Włączenie społeczne, <text:s/></text:p>
      <text:p text:style-name="P10">Działanie 7.1. Programy na rzecz integracji osób i rodzin zagrożonych ubóstwem i/lub wykluczeniem społecznym ukierunkowane na aktywizację społeczno-zawodową wykorzystującą instrumenty aktywizacji edukacyjnej, społecznej, zawodowej</text:p>
      <text:p text:style-name="P10">Nr umowy:RPZP.07.01.00-32-K018/19-00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25 maja 2020 roku</text:span><text:span text:style-name="T12"> </text:span></text:p>
      <text:p text:style-name="P9"/>
      <text:p text:style-name="P14">Lista skrótów i pojęć używanych w niniejszym dokumencie:</text:p>
      <text:list xml:id="list1634997638" text:style-name="WW8Num1">
        <text:list-item>
          <text:p text:style-name="P15"><text:span text:style-name="T6">Biuro Projektu – </text:span><text:span text:style-name="T4">siedziba Projektodawcy:</text:span></text:p>
        </text:list-item>
      </text:list>
      <text:p text:style-name="P24">Zakres terytorialny: Gmina Złocieniec <text:s/></text:p>
      <text:p text:style-name="P26">Stowarzyszenie SEMAFOR <text:s/>w Złocieńcu</text:p>
      <text:p text:style-name="P26">ul. Drawska 13</text:p>
      <text:p text:style-name="P26">78-520 Złocieniec</text:p>
      <text:p text:style-name="P26">tel. 94 3724279</text:p>
      <text:p text:style-name="P25"><text:span text:style-name="T4">e-mail: </text:span><text:a xlink:type="simple" xlink:href="mailto:mcispd@wp.pl" text:style-name="Internet_20_link" text:visited-style-name="Visited_20_Internet_20_Link"><text:span text:style-name="Internet_20_link"><text:span text:style-name="T4">mcispd@wp.pl</text:span></text:span></text:a><text:span text:style-name="T4"> <text:s/></text:span></text:p>
      <text:list xml:id="list132430732490715" text:continue-numbering="true" text:style-name="WW8Num1">
        <text:list-item>
          <text:p text:style-name="P15"><text:span text:style-name="T6">Dokumenty aplikacyjne – </text:span><text:span text:style-name="T4">formularz rekrutacyjny z załącznikami. Beneficjent zastrzega sobie prawo wezwania do korekty bądź uzupełnienia przedkładanych dokumentów, (ZAŁĄCZNIK NR 1).</text:span></text:p>
        </text:list-item>
        <text:list-item>
          <text:p text:style-name="P15"><text:span text:style-name="T6">Dzień przystąpienia do projektu </text:span><text:span text:style-name="T4">- dzień podpisania przez Uczestnika/Uczestniczkę projektu </text:span><text:span text:style-name="T8">Deklaracji uczestnictwa w projekcie</text:span><text:span text:style-name="T4"> i/lub dzień uzyskania pierwszej formy wsparcia.</text:span></text:p>
        </text:list-item>
        <text:list-item>
          <text:p text:style-name="P15"><text:span text:style-name="T6">Partner <text:s/></text:span><text:span text:style-name="T4">-</text:span><text:bookmark-start text:name="__DdeLink__129_2885877136"/><text:span text:style-name="T4"> Stowarzyszenie Użytkowników Psychiatrycznej Opieki Zdrowotnej oraz ich Rodzin i Przyjaciół Feniks w Kołobrzegu</text:span><text:bookmark-end text:name="__DdeLink__129_2885877136"/></text:p>
        </text:list-item>
        <text:list-item>
          <text:p text:style-name="P15"><text:span text:style-name="T6">Projekt </text:span><text:span text:style-name="T4">– projekt pn. </text:span><text:span text:style-name="T6">„TERAZ MY!”</text:span><text:span text:style-name="T4"> realizowany w ramach Działania 7.1. Regionalnego Programu Operacyjnego Województwa Zachodniopomorskiego 2014-2020.</text:span></text:p>
        </text:list-item>
        <text:list-item>
          <text:p text:style-name="P15"><text:span text:style-name="T6">Projektodawca </text:span><text:span text:style-name="T4">– Stowarzyszenie SEMAFOR <text:s/>w Złocieńcu , zwany również </text:span><text:span text:style-name="T9">Beneficjentem</text:span></text:p>
        </text:list-item>
      </text:list>
      <text:p text:style-name="P27"/>
      <text:p text:style-name="P12">Postanowienia ogólne</text:p>
      <text:p text:style-name="P11"/>
      <text:list xml:id="list2649951402" text:style-name="WW8Num2">
        <text:list-item>
          <text:p text:style-name="P16"><text:span text:style-name="T4">Regulamin określa zasady </text:span><text:span text:style-name="T6">naboru (rekrutacji) i uczestnictwa</text:span><text:span text:style-name="T4"> w ramach projektu </text:span><text:span text:style-name="T7">„TERAZ</text:span><text:span text:style-name="T10"> </text:span><text:span text:style-name="T9">MY!”</text:span><text:span text:style-name="T4"> realizowanego przez Stowarzyszenie SEMAFOR w Złocieńcu w partnerstwie z <text:s/>Stowarzyszeniem Użytkowników Psychiatrycznej Opieki Zdrowotnej oraz ich Rodzin i Przyjaciół Feniks w Kołobrzegu, w ramach Regionalnego <text:s/>Programu Operacyjnego <text:s/>Województwa Zachodniopomorskiego, Priorytet VII Włączenie społeczne, <text:s/>Działanie 7.1. Programy na rzecz integracji osób i rodzin zagrożonych ubóstwem i/lub wykluczeniem społecznym ukierunkowane na aktywizację społeczno-zawodową wykorzystującą instrumenty aktywizacji edukacyjnej, społecznej, zawodowej </text:span></text:p>
        </text:list-item>
      </text:list>
      <text:p text:style-name="P31"/>
      <text:list xml:id="list132429386320164" text:continue-numbering="true" text:style-name="WW8Num2">
        <text:list-item>
          <text:p text:style-name="P16"><text:span text:style-name="T4">Projekt realizowany jest w terminie </text:span><text:span text:style-name="T6">od</text:span><text:span text:style-name="T4"> </text:span><text:span text:style-name="T6">01.04.2020 r. do 31.12.2022 r</text:span><text:span text:style-name="T4">. </text:span></text:p>
        </text:list-item>
      </text:list>
      <text:p text:style-name="P29"/>
      <text:list xml:id="list132429581726172" text:continue-numbering="true" text:style-name="WW8Num2">
        <text:list-item>
          <text:p text:style-name="P18">Główny cel planowanych działań odnosi się do realizacji celu szczegółowego Regionalnego Programu Operacyjnego Województwa Zachodniopomorskiego na lata 2014-2020, tj. aktywnej integracji osób zagrożonych wykluczeniem społecznym zwiększającej ich zatrudnienie.</text:p>
        </text:list-item>
      </text:list>
      <text:p text:style-name="P28"/>
      <text:p text:style-name="P12"/>
      <text:p text:style-name="P12"><text:soft-page-break/>Nabór Uczestników/Uczestniczek projektu</text:p>
      <text:p text:style-name="P10"/>
      <text:list xml:id="list3621626545" text:style-name="WW8Num3">
        <text:list-item>
          <text:p text:style-name="P19">Realizatorzy projektu przeprowadzą nabór, zapewniając otwartość, bezstronność i przejrzystość procesu rekrutacyjnego.</text:p>
        </text:list-item>
      </text:list>
      <text:p text:style-name="P29"/>
      <text:list xml:id="list132430089879187" text:continue-numbering="true" text:style-name="WW8Num3">
        <text:list-item>
          <text:p text:style-name="P19">Rekrutacja uczestników zostanie poprzedzona spotkaniami informacyjno-rekrutacyjnymi.</text:p>
        </text:list-item>
      </text:list>
      <text:p text:style-name="P30"/>
      <text:list xml:id="list132430455141843" text:continue-numbering="true" text:style-name="WW8Num3">
        <text:list-item>
          <text:p text:style-name="P17"><text:span text:style-name="T4">Rekrutacja do projektu (nabór dokumentów aplikacyjnych) prowadzona będzie </text:span><text:span text:style-name="T6">od 08.06.2020 roku </text:span><text:span text:style-name="T4">i będzie miała charakter otwarty. Za organizację procesu rekrutacji odpowiedzialna jest Barbara Głowacka.</text:span></text:p>
        </text:list-item>
      </text:list>
      <text:p text:style-name="P2"/>
      <text:list xml:id="list132429204473475" text:continue-numbering="true" text:style-name="WW8Num3">
        <text:list-item>
          <text:p text:style-name="P17"><text:span text:style-name="T4">Uczestnikiem/Uczestniczką projektu </text:span><text:span text:style-name="T11">MOŻE BYĆ</text:span><text:span text:style-name="T4"> wyłącznie osoba, która zamieszkuje (w rozumieniu Kodeksu Cywilnego – miejsce, w którym osoba fizyczna przebywa z zamiarem stałego pobytu) </text:span><text:span text:style-name="T13">Powiat Drawski.</text:span></text:p>
        </text:list-item>
      </text:list>
      <text:p text:style-name="P29"/>
      <text:list xml:id="list132431023380921" text:continue-numbering="true" text:style-name="WW8Num3">
        <text:list-item>
          <text:p text:style-name="P19">Formularz zgłoszeniowy (ZAŁĄCZNIK NR 1) będzie można otrzymać e- mailem lub otrzymać w trakcie spotkań informacyjno-rekrutacyjnych oraz w Biurze Projektu.</text:p>
        </text:list-item>
      </text:list>
      <text:p text:style-name="P29"/>
      <text:list xml:id="list132429264069956" text:continue-numbering="true" text:style-name="WW8Num3">
        <text:list-item>
          <text:p text:style-name="P19">Wszystkie pola formularza zgłoszeniowego muszą być wypełnione czytelnie. Formularz musi być podpisany w wyznaczonych miejscach, a każda strona parafowana przez Kandydata/Kandydatkę na uczestnika projektu.</text:p>
        </text:list-item>
      </text:list>
      <text:p text:style-name="P29"/>
      <text:list xml:id="list132429228254039" text:continue-numbering="true" text:style-name="WW8Num3">
        <text:list-item>
          <text:p text:style-name="P17"><text:span text:style-name="T4">Dokumenty aplikacyjne w oryginale można składać </text:span><text:span text:style-name="T6">osobiście</text:span><text:span text:style-name="T4"> w Biurze Projektu (siedziba Stowarzyszenia SEMAFOR w Złocieńcu), e-mailem (konieczność dostarczenia oryginałów) lub </text:span><text:span text:style-name="T6">za pośrednictwem poczty</text:span><text:span text:style-name="T4"> na adres Projektodawcy. <text:s/></text:span></text:p>
        </text:list-item>
      </text:list>
      <text:p text:style-name="P11"/>
      <text:list xml:id="list132431145375482" text:continue-numbering="true" text:style-name="WW8Num3">
        <text:list-item>
          <text:p text:style-name="P19">Składane formularze zgłoszeniowe będą na bieżąco rejestrowane z datą wpływu oraz nadanym numerem ewidencyjnym, a następnie weryfikowany formalnie (wzór formularza, kwalifikowalność Uczestnika/Uczestniczki z punktu widzenia adresu zamieszkania, kompletność i prawidłowość wypełnienia formularza, kompletność złożenia podpisów, załączniki, <text:s/>dokumenty poświadczające status Uczestnika/Uczestniczki). </text:p>
        </text:list-item>
      </text:list>
      <text:p text:style-name="P29"/>
      <text:list xml:id="list132429666046046" text:continue-numbering="true" text:style-name="WW8Num3">
        <text:list-item>
          <text:p text:style-name="P19">Wsparcie w ramach projektu kierowane jest w szczególności do osób znajdujących się w znacznie gorszym położeniu tj. osoby zagrożone ubóstwem i/lub wykluczeniem społecznym, w tym wielokrotnym wykluczeniem społecznym.</text:p>
        </text:list-item>
      </text:list>
      <text:p text:style-name="P23"/>
      <text:list xml:id="list132429394771335" text:continue-numbering="true" text:style-name="WW8Num3">
        <text:list-item>
          <text:p text:style-name="P17"><text:soft-page-break/><text:span text:style-name="T4">Przewidywana liczba Uczestników/Uczestniczek projektu wynosi </text:span><text:span text:style-name="T6">40 osób</text:span><text:span text:style-name="T4">.</text:span></text:p>
        </text:list-item>
      </text:list>
      <text:p text:style-name="P28"/>
      <text:list xml:id="list132431089590929" text:continue-numbering="true" text:style-name="WW8Num3">
        <text:list-item>
          <text:p text:style-name="P19">Lista rankingowa będzie miała charakter wewnętrzny a Uczestnicy/Uczestniczki projektu zostaną poinformowani o zakwalifikowaniu się do projektu telefonicznie, pocztą, e-mail lub w kontaktach osobistych.</text:p>
        </text:list-item>
      </text:list>
      <text:p text:style-name="P28"/>
      <text:list xml:id="list132429138842018" text:continue-numbering="true" text:style-name="WW8Num3">
        <text:list-item>
          <text:p text:style-name="P19">Nie przewidziano możliwości odwoływania się od decyzji o zakwalifikowaniu się Uczestnika/ Uczestniczki do projektu.</text:p>
        </text:list-item>
      </text:list>
      <text:p text:style-name="P28"/>
      <text:list xml:id="list132430882258007" text:continue-numbering="true" text:style-name="WW8Num3">
        <text:list-item>
          <text:p text:style-name="P19">W przypadku rezygnacji z udziału w Projekcie Kandydata/Kandydatki zakwalifikowana zostanie kolejna osoba z listy rezerwowej z zachowaniem kolejności listy rankingowej.</text:p>
        </text:list-item>
      </text:list>
      <text:p text:style-name="P9"/>
      <text:p text:style-name="P12">Warunki uczestnictwa w projekcie</text:p>
      <text:p text:style-name="P11"/>
      <text:list xml:id="list4240089375" text:style-name="WW8Num4">
        <text:list-item>
          <text:p text:style-name="P20">Warunkiem rozpoczęcia udziału w projekcie jest spełnienie następujących wymogów formalnych: złożenie kompletnej dokumentacji aplikacyjnej i pozytywne przejście procesu rekrutacji.</text:p>
        </text:list-item>
      </text:list>
      <text:p text:style-name="P29"/>
      <text:list xml:id="list132431015770176" text:continue-numbering="true" text:style-name="WW8Num4">
        <text:list-item>
          <text:p text:style-name="P20">Uczestnik/Uczestniczka (Beneficjent pomocy) ma obowiązek do:</text:p>
        </text:list-item>
      </text:list>
      <text:list xml:id="list2710520720" text:style-name="WW8Num5">
        <text:list-item>
          <text:list>
            <text:list-item>
              <text:p text:style-name="P32">dostarczania w wyznaczonym terminie wszelkich niezbędnych dokumentów związanych <text:line-break/>z realizacją projektu,</text:p>
            </text:list-item>
            <text:list-item>
              <text:p text:style-name="P32">aktywnego uczestnictwa w działaniach przewidzianych w ścieżce wsparcia,</text:p>
            </text:list-item>
            <text:list-item>
              <text:p text:style-name="P32">podpisywania kart potwierdzających odbycie doradztwa, list obecności itp.</text:p>
            </text:list-item>
            <text:list-item>
              <text:p text:style-name="P32">wypełnianie ankiet związanych z realizacją projektu oraz udzielania niezbędnych informacji dla celów monitoringu, kontroli i ewaluacji projektu.</text:p>
            </text:list-item>
            <text:list-item>
              <text:p text:style-name="P32">współpracy w zakresie prawidłowej realizacji projektu,</text:p>
            </text:list-item>
            <text:list-item>
              <text:p text:style-name="P32">oświadczenia o dostarczeniu dokumentów potwierdzających osiągnięcie wskaźników efektywności społecznej i zatrudnieniowej po zakończonym wsparciu,</text:p>
            </text:list-item>
            <text:list-item>
              <text:p text:style-name="P32">informowania o wszelkich zmianach np. zmiana nazwiska, adresu zamieszkania, <text:line-break/>w formie pisemnej.</text:p>
            </text:list-item>
          </text:list>
        </text:list-item>
      </text:list>
      <text:p text:style-name="P9"/>
      <text:list xml:id="list2760561272" text:style-name="WW8Num6">
        <text:list-item>
          <text:p text:style-name="P34">Formy oferowanego wsparcia:</text:p>
        </text:list-item>
      </text:list>
      <text:list xml:id="list2259970072" text:style-name="WW8Num7">
        <text:list-item>
          <text:list>
            <text:list-item>
              <text:p text:style-name="P33">Zajęcia reintegracji społecznej i zawodowej w Centrum Integracji Społecznej w Złocieńcu.</text:p>
            </text:list-item>
            <text:list-item>
              <text:p text:style-name="P33">Zindywidualizowane doradztwo i konsultacje.</text:p>
            </text:list-item>
            <text:list-item>
              <text:p text:style-name="P33">Wizyty studyjne.</text:p>
            </text:list-item>
            <text:list-item>
              <text:p text:style-name="P33">Bezpłatne materiały na warsztaty w CIS-ie, odzież i obuwie robocze, środki czystości i higieniczne, badania lekarskie, <text:soft-page-break/>szkolenie bHP i udzielania pierwszej pomocy, ubezpieczenie NNW.</text:p>
            </text:list-item>
            <text:list-item>
              <text:p text:style-name="P33">Bony szkoleniowe zgodnie z zdiagnozowanymi potrzebami.</text:p>
            </text:list-item>
            <text:list-item>
              <text:p text:style-name="P33">Kwartalna premia motywacyjna</text:p>
            </text:list-item>
            <text:list-item>
              <text:p text:style-name="P33">Zwrot kosztów dojazdu</text:p>
            </text:list-item>
            <text:list-item>
              <text:p text:style-name="P33">Deputat żywnościowy</text:p>
            </text:list-item>
          </text:list>
        </text:list-item>
      </text:list>
      <text:p text:style-name="P9"/>
      <text:p text:style-name="P12">Postanowienia końcowe</text:p>
      <text:p text:style-name="P9"/>
      <text:list xml:id="list3130521079" text:style-name="WW8Num8">
        <text:list-item>
          <text:p text:style-name="P21">Regulamin wchodzi w życie z dniem zatwierdzenia tj. 25/05/2020 r.</text:p>
        </text:list-item>
        <text:list-item>
          <text:p text:style-name="P21"><text:bookmark text:name="_gjdgxs"/>Realizatorzy projektu zastrzegają sobie prawo zmiany niniejszego Regulaminu w trakcie naboru uczestników projektu.</text:p>
        </text:list-item>
      </text:list>
      <text:p text:style-name="P9"/>
      <text:p text:style-name="P13">WYKAZ ZAŁĄCZNIKÓW:</text:p>
      <text:list xml:id="list4274484931" text:style-name="WW8Num9">
        <text:list-item>
          <text:p text:style-name="P22">FORMULARZ ZGŁOSZENIOWY WRAZ Z ZAŁĄCZNIKAMI</text:p>
        </text:list-item>
        <text:list-item>
          <text:p text:style-name="P22">INFORMACJA RODO</text:p>
        </text:list-item>
      </text:list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loext:contextual-spacing="false" style:line-height-at-least="0.564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176cm" fo:margin-bottom="0.176cm" loext:contextual-spacing="true" fo:text-indent="0cm" style:auto-text-indent="false"/>
    </style:style>
    <style:style style:name="WW8Num1z0" style:family="text">
      <style:text-properties style:text-position="0% 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 fo:font-size="14pt" style:font-size-asian="14pt"/>
    </style:style>
    <style:style style:name="WW8Num2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2" style:family="text">
      <style:text-properties style:text-position="0% 100%" fo:font-size="12pt" style:font-size-asian="12pt"/>
    </style:style>
    <style:style style:name="WW8Num3z0" style:family="text">
      <style:text-properties style:text-position="0% 100%" fo:font-size="14pt" style:font-size-asian="14pt"/>
    </style:style>
    <style:style style:name="WW8Num3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text-position="0% 100%" fo:font-size="12pt" style:font-size-asian="12pt"/>
    </style:style>
    <style:style style:name="WW8Num4z0" style:family="text">
      <style:text-properties style:text-position="0% 100%" fo:font-size="14pt" fo:font-style="normal" style:font-size-asian="14pt" style:font-style-asian="normal"/>
    </style:style>
    <style:style style:name="WW8Num4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2" style:family="text">
      <style:text-properties style:text-position="0% 100%" fo:font-size="12pt" style:font-size-asian="12pt"/>
    </style:style>
    <style:style style:name="WW8Num5z0" style:family="text">
      <style:text-properties style:text-position="0% 100%" fo:font-size="12pt" style:font-size-asian="12pt"/>
    </style:style>
    <style:style style:name="WW8Num5z1" style:family="text">
      <style:text-properties style:text-position="0% 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6z0" style:family="text">
      <style:text-properties style:text-position="0% 100%" fo:font-size="14pt" style:font-size-asian="14pt"/>
    </style:style>
    <style:style style:name="WW8Num6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2" style:family="text">
      <style:text-properties style:text-position="0% 100%" fo:font-size="12pt" style:font-size-asian="12pt"/>
    </style:style>
    <style:style style:name="WW8Num7z0" style:family="text">
      <style:text-properties style:text-position="0% 100%" fo:font-size="12pt" style:font-size-asian="12pt"/>
    </style:style>
    <style:style style:name="WW8Num7z1" style:family="text">
      <style:text-properties style:text-position="0% 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7z2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8z0" style:family="text">
      <style:text-properties style:text-position="0% 100%" fo:font-size="14pt" style:font-size-asian="14pt"/>
    </style:style>
    <style:style style:name="WW8Num8z1" style:family="text">
      <style:text-properties style:text-position="0% 100%" fo:font-size="12pt" style:font-size-asian="12pt"/>
    </style:style>
    <style:style style:name="WW8Num9z0" style:family="text">
      <style:text-properties style:text-position="0% 100%" fo:font-size="14pt" style:font-size-asian="14pt"/>
    </style:style>
    <style:style style:name="WW8Num9z1" style:family="text">
      <style:text-properties style:text-position="0% 100%" fo:font-size="12pt" style:font-size-asian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z1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z1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2z1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3z1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4z1" style:num-suffix="." text:bullet-char="−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5z1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6z1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7z1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7z2" style:num-suffix="." text:bullet-char="o">
        <style:list-level-properties text:list-level-position-and-space-mode="label-alignment">
          <style:list-level-label-alignment text:label-followed-by="listtab" fo:text-indent="3.493cm" fo:margin-left="3.81cm"/>
        </style:list-level-properties>
        <style:text-properties style:font-name="Arial"/>
      </text:list-level-style-bullet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, niżej podpisana/y …………(imię i nazwisko)……… oświadczam, iż niezalegam z opłacaniem składek na ubezpieczenia społeczne i zdrowotne oraz innych należności wymaganych odrębnymi ustawami</dc:title>
    <meta:initial-creator>wanda.nowotarska</meta:initial-creator>
    <meta:creation-date>2017-10-17T09:27:00</meta:creation-date>
    <dc:date>2020-06-03T13:24:28.644000000</dc:date>
    <meta:print-date>1995-11-21T17:41:00</meta:print-date>
    <meta:editing-cycles>9</meta:editing-cycles>
    <meta:editing-duration>PT10M49S</meta:editing-duration>
    <meta:document-statistic meta:table-count="0" meta:image-count="1" meta:object-count="0" meta:page-count="5" meta:paragraph-count="65" meta:word-count="779" meta:character-count="6523" meta:non-whitespace-character-count="5822"/>
    <meta:generator>LibreOffice/6.1.2.1$Windows_x86 LibreOffice_project/65905a128db06ba48db947242809d14d3f9a93fe</meta:generator>
  </office:meta>
</office:document-meta>
</file>